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387cm" style:rel-column-width="21387*"/>
    </style:style>
    <style:style style:name="Таблица2.B" style:family="table-column">
      <style:table-column-properties style:column-width="8.625cm" style:rel-column-width="21994*"/>
    </style:style>
    <style:style style:name="Таблица2.C" style:family="table-column">
      <style:table-column-properties style:column-width="8.687cm" style:rel-column-width="2215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2.966cm" fo:margin-left="1.175cm" fo:margin-right="1.559cm" table:align="margins"/>
    </style:style>
    <style:style style:name="Таблица1.A" style:family="table-column">
      <style:table-column-properties style:column-width="5.001cm" style:rel-column-width="14269*"/>
    </style:style>
    <style:style style:name="Таблица1.B" style:family="table-column">
      <style:table-column-properties style:column-width="4.604cm" style:rel-column-width="13137*"/>
    </style:style>
    <style:style style:name="Таблица1.C" style:family="table-column">
      <style:table-column-properties style:column-width="2.487cm" style:rel-column-width="7097*"/>
    </style:style>
    <style:style style:name="Таблица1.D" style:family="table-column">
      <style:table-column-properties style:column-width="3.096cm" style:rel-column-width="8833*"/>
    </style:style>
    <style:style style:name="Таблица1.E" style:family="table-column">
      <style:table-column-properties style:column-width="3.916cm" style:rel-column-width="11174*"/>
    </style:style>
    <style:style style:name="Таблица1.F" style:family="table-column">
      <style:table-column-properties style:column-width="3.863cm" style:rel-column-width="1102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8" style:family="table-row">
      <style:table-row-properties style:min-row-height="1.221cm"/>
    </style:style>
    <style:style style:name="P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1ba6d2" officeooo:paragraph-rsid="001ba6d2" style:font-size-asian="12pt" style:font-size-complex="12pt"/>
    </style:style>
    <style:style style:name="P5" style:family="paragraph" style:parent-style-name="Table_20_Contents">
      <style:paragraph-properties fo:margin-left="0cm" fo:margin-right="0cm" style:line-height-at-least="0.582cm" fo:widows="1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style:line-height-at-least="0.423cm" fo:widows="1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423cm" fo:widows="1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font-name="Arial" fo:font-size="10pt" fo:font-weight="bold" officeooo:paragraph-rsid="0027192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a788b" officeooo:paragraph-rsid="001ba6d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a788b" officeooo:paragraph-rsid="0028889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paragraph-rsid="001d26b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15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88895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Arial" fo:font-size="12pt" fo:language="ru" fo:country="RU" officeooo:paragraph-rsid="001d26b4" style:font-size-asian="12pt" style:font-size-complex="12pt"/>
    </style:style>
    <style:style style:name="P17" style:family="paragraph" style:parent-style-name="Heading_20_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bold" officeooo:paragraph-rsid="00223dfe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192d" officeooo:paragraph-rsid="0027192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.582cm" fo:widows="1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style:line-height-at-least="0.423cm" fo:widows="1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223dfe" officeooo:paragraph-rsid="002a5ef9" style:font-size-asian="12pt" style:font-weight-asian="normal" style:font-size-complex="12pt" style:font-weight-complex="normal"/>
    </style:style>
    <style:style style:name="P24" style:family="paragraph" style:parent-style-name="Text_20_body" style:list-style-name="L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23dfe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38763" style:font-size-asian="12pt" style:font-weight-asian="normal" style:font-size-complex="12pt" style:font-weight-complex="normal"/>
    </style:style>
    <style:style style:name="P26" style:family="paragraph" style:parent-style-name="Text_20_body" style:list-style-name="L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a5ef9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593b3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a4ce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1eb292" officeooo:paragraph-rsid="002a5ef9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238763" officeooo:paragraph-rsid="00238763" style:font-size-asian="12pt" style:font-weight-asian="normal" style:font-size-complex="12pt" style:font-weight-complex="normal"/>
    </style:style>
    <style:style style:name="P31" style:family="paragraph" style:parent-style-name="Text_20_body" style:list-style-name="L1">
      <style:paragraph-properties fo:line-height="115%"/>
      <style:text-properties fo:font-variant="normal" fo:text-transform="none" style:use-window-font-color="true" style:font-name="Arial" fo:font-size="12pt" fo:letter-spacing="normal" fo:font-style="normal" fo:font-weight="normal" officeooo:rsid="00238763" officeooo:paragraph-rsid="002a5ef9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50%"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1a788b" officeooo:paragraph-rsid="001a788b" style:font-size-asian="12pt" style:font-weight-asian="bold" style:font-size-complex="12pt" style:font-weight-complex="bold"/>
    </style:style>
    <style:style style:name="P33" style:family="paragraph" style:parent-style-name="Text_20_body" style:list-style-name="L2">
      <style:paragraph-properties fo:line-height="115%"/>
      <style:text-properties fo:font-variant="normal" fo:text-transform="none" fo:color="#000000" style:font-name="Arial" fo:font-size="12pt" fo:letter-spacing="normal" fo:font-style="normal" fo:font-weight="normal" officeooo:paragraph-rsid="00288895" style:font-size-asian="12pt" style:font-weight-asian="normal" style:font-size-complex="12pt" style:font-weight-complex="normal"/>
    </style:style>
    <style:style style:name="P34" style:family="paragraph" style:parent-style-name="Text_20_body" style:list-style-name="L2">
      <style:paragraph-properties fo:line-height="115%"/>
      <style:text-properties fo:font-variant="normal" fo:text-transform="none" fo:color="#000000" style:font-name="Arial" fo:font-size="12pt" fo:letter-spacing="normal" fo:font-style="normal" fo:font-weight="bold" officeooo:paragraph-rsid="00288895" style:font-size-asian="12pt" style:font-weight-asian="bold" style:font-size-complex="12pt" style:font-weight-complex="bold"/>
    </style:style>
    <style:style style:name="P35" style:family="paragraph" style:parent-style-name="Text_20_body" style:list-style-name="L2">
      <style:paragraph-properties fo:line-height="115%"/>
      <style:text-properties fo:font-variant="normal" fo:text-transform="none" fo:color="#000000" style:font-name="Arial" fo:font-size="12pt" fo:letter-spacing="normal" fo:font-style="normal" fo:font-weight="bold" officeooo:rsid="001d26b4" officeooo:paragraph-rsid="00288895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officeooo:rsid="001ba6d2"/>
    </style:style>
    <style:style style:name="T6" style:family="text">
      <style:text-properties fo:color="#000000" officeooo:rsid="001d26b4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27192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7192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a6d2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officeooo:rsid="001a788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788b" style:font-weight-asian="bold" style:font-weight-complex="bold"/>
    </style:style>
    <style:style style:name="T16" style:family="text">
      <style:text-properties fo:font-weight="bold" officeooo:rsid="00223dfe" style:font-weight-asian="bold" style:font-weight-complex="bold"/>
    </style:style>
    <style:style style:name="T17" style:family="text">
      <style:text-properties officeooo:rsid="001ba6d2"/>
    </style:style>
    <style:style style:name="T18" style:family="text">
      <style:text-properties officeooo:rsid="001d26b4"/>
    </style:style>
    <style:style style:name="T19" style:family="text">
      <style:text-properties officeooo:rsid="001eb292"/>
    </style:style>
    <style:style style:name="T20" style:family="text">
      <style:text-properties officeooo:rsid="00209afa"/>
    </style:style>
    <style:style style:name="T21" style:family="text">
      <style:text-properties officeooo:rsid="00223dfe"/>
    </style:style>
    <style:style style:name="T22" style:family="text">
      <style:text-properties officeooo:rsid="00238763"/>
    </style:style>
    <style:style style:name="T23" style:family="text">
      <style:text-properties officeooo:rsid="00288895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a788b" style:font-size-asian="14pt" style:font-weight-asian="bold" style:font-size-complex="14pt" style:font-weight-complex="bold"/>
    </style:style>
    <style:style style:name="T26" style:family="text">
      <style:text-properties fo:language="en" fo:country="GB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ИФА тест-системы <text:span text:style-name="T13">VetLine Elisa</text:span> последнего поколения, <text:span text:style-name="T19">НоваТек, Германия</text:span></text:h>
      <text:p text:style-name="P27"><text:span text:style-name="T20">К</text:span>омпания NovaTec Immundiagnostica GmbH (НоваТек, Германия) производитель широко известных в мире <text:span text:style-name="T20">медицинских </text:span>ИФА тест-систем NovaLisa для диагностики инфекционных заболеваний, для определения гормонального статуса, для выявления онкомаркеров, мониторинга диабета; и циркулирующих иммуно комплексов, <text:span text:style-name="T20">расширила ассортимент выпускаемой продукции </text:span>в нов<text:span text:style-name="T21">ой</text:span> области, так<text:span text:style-name="T20">ой</text:span> как ветеринарная. </text:p>
      <text:p text:style-name="P13">Компания НоваТек Immundiagnostica GmbH, Германия разработала новые ИФА тест -системы VetLine Elisa для обнаружения патоген-специфических антигенов или антител у животных. В тест-системах <text:s/>используются преимущества белка A / G-HRP конъюгата. <text:span text:style-name="T3">Тест-системы для иммуноферментного анализа </text:span><text:span text:style-name="T14">VetLine Elisa </text:span><text:span text:style-name="T3">предназначены для диагностики:</text:span></text:p>
      <text:list xml:id="list8701338565109167594" text:style-name="L2">
        <text:list-item>
          <text:p text:style-name="P33"><text:span text:style-name="T14">вирусных, бактериальных, грибковых, паразитарных инфекций</text:span>, </text:p>
        </text:list-item>
        <text:list-item>
          <text:p text:style-name="P34">для определения гормонального статуса </text:p>
        </text:list-item>
        <text:list-item>
          <text:p text:style-name="P35">для выявления онкомаркеров.</text:p>
        </text:list-item>
      </text:list>
      <text:p text:style-name="P32"/>
      <text:p text:style-name="P32">Преимущества <text:span text:style-name="T23">ИФА тест-систем</text:span> VetLine Elisa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<text:span text:style-name="T17">Все </text:span>реагенты <text:span text:style-name="T17">г</text:span>отов<text:span text:style-name="T17">ы</text:span> к использованию</text:p>
          </table:table-cell>
          <table:table-cell table:style-name="Таблица2.A1" office:value-type="string">
            <text:p text:style-name="P12"><text:span text:style-name="T17">Д</text:span>лительный срок хранения -<text:span text:style-name="T17">18 месяцев</text:span></text:p>
          </table:table-cell>
          <table:table-cell table:style-name="Таблица2.C1" office:value-type="string">
            <text:p text:style-name="P12"><text:span text:style-name="T17">С</text:span> отламывающим<text:span text:style-name="T17">и</text:span>ся микротитровальны<text:span text:style-name="T17">ми</text:span> <text:span text:style-name="T17">стрипами</text:span></text:p>
          </table:table-cell>
        </table:table-row>
        <table:table-row>
          <table:table-cell table:style-name="Таблица2.A2" office:value-type="string">
            <text:p text:style-name="P12">Стандартизированные процедуры <text:span text:style-name="T17">анализа</text:span></text:p>
          </table:table-cell>
          <table:table-cell table:style-name="Таблица2.A2" office:value-type="string">
            <text:p text:style-name="P12">Простота в использовании на автоматизированны<text:span text:style-name="T17">х приборах</text:span></text:p>
          </table:table-cell>
          <table:table-cell table:style-name="Таблица2.C2" office:value-type="string">
            <text:p text:style-name="P12"><text:span text:style-name="T17">QC </text:span>контрол<text:span text:style-name="T17">ь</text:span> качества выполняе<text:span text:style-name="T17">тся</text:span> вручную и автоматизированн<text:span text:style-name="T17">о</text:span></text:p>
          </table:table-cell>
        </table:table-row>
        <table:table-row>
          <table:table-cell table:style-name="Таблица2.A2" office:value-type="string">
            <text:p text:style-name="P4">Результаты оцениваются автоматически относительно значения cut-off <text:span text:style-name="T18">по контролю</text:span></text:p>
          </table:table-cell>
          <table:table-cell table:style-name="Таблица2.A2" office:value-type="string">
            <text:p text:style-name="P16"><text:span text:style-name="T18">Р</text:span>еагенты <text:span text:style-name="T18">с ц</text:span>ветовым <text:span text:style-name="T23">и штрих - </text:span>кодом</text:p>
            <text:p text:style-name="P3"/>
          </table:table-cell>
          <table:table-cell table:style-name="Таблица2.C2" office:value-type="string">
            <text:p text:style-name="P15"><text:span text:style-name="T22">ИФА анализ может быть поставлен как вручную,</text:span><text:span text:style-name="T14"> </text:span>так <text:span text:style-name="T22">и</text:span> в полностью автоматизированных системах</text:p>
          </table:table-cell>
        </table:table-row>
      </table:table>
      <text:p text:style-name="P14"><text:span text:style-name="T3">Тест-системы </text:span><text:span text:style-name="T13">VetLine Elisa</text:span><text:span text:style-name="T3"> произв</text:span><text:span text:style-name="T5">одятся компанией NovaTec Immundiagnostica GmbH</text:span><text:span text:style-name="T3"> в Германии в соответствии с Евростандартом Контроля Качества. Все наборы стриппированы, все реагенты готовы к работе, общее количество анализов 96. Срок годности - </text:span><text:span text:style-name="Strong_20_Emphasis"><text:span text:style-name="T4">18 мес</text:span></text:span><text:span text:style-name="T3">. </text:span><text:span text:style-name="T15">VetLine Elisa</text:span><text:span text:style-name="T3">- фирменное название тест-систем для иммуноферментного анализа </text:span><text:span text:style-name="T5">в ветеринарии</text:span><text:span text:style-name="T3">, производимых компанией NovaTec, </text:span><text:span text:style-name="T6">Германия</text:span><text:span text:style-name="T3">.</text:span> </text:p>
      <text:p text:style-name="P11"><text:soft-page-break/><text:span text:style-name="T24">Перечень заболеваний,</text:span><text:span text:style-name="T25"> наименование и каталожный номер ИФА тест-системы </text:span><text:span text:style-name="T24">: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ЗАБОЛЕВАНИЕ / ГОРМОН</text:p>
          </table:table-cell>
          <table:table-cell table:style-name="Таблица1.A1" office:value-type="string">
            <text:p text:style-name="P10"><text:span text:style-name="T7">НАИМЕНОВАНИЕ<text:line-break/></text:span><text:span text:style-name="T11">ИФА тест-системы </text:span><text:span text:style-name="T8">VetLine Elisa</text:span><text:span text:style-name="T11">, </text:span><text:span text:style-name="T10">NovaTec, </text:span><text:span text:style-name="T12">Германия</text:span></text:p>
          </table:table-cell>
          <table:table-cell table:style-name="Таблица1.A1" office:value-type="string">
            <text:p text:style-name="P8">КАТ.НОМЕР</text:p>
            <text:p text:style-name="P18">VetLine Elisa</text:p>
          </table:table-cell>
          <table:table-cell table:style-name="Таблица1.A1" office:value-type="string">
            <text:p text:style-name="P1">ОБРАЗЕЦ</text:p>
          </table:table-cell>
          <table:table-cell table:style-name="Таблица1.A1" office:value-type="string">
            <text:p text:style-name="P1">ОПРЕДЕЛЯЕМЫЙ ПОКАЗАТЕЛЬ</text:p>
          </table:table-cell>
          <table:table-cell table:style-name="Таблица1.F1" office:value-type="string">
            <text:p text:style-name="P1">ВИД ЖИВОТНОГО</text:p>
          </table:table-cell>
        </table:table-row>
        <table:table-row>
          <table:table-cell table:style-name="Таблица1.A2" office:value-type="string">
            <text:p text:style-name="P2">Аскаридоз</text:p>
          </table:table-cell>
          <table:table-cell table:style-name="Таблица1.A2" office:value-type="string">
            <text:p text:style-name="P9">VetLine Ascaris</text:p>
          </table:table-cell>
          <table:table-cell table:style-name="Таблица1.A2" office:value-type="string">
            <text:p text:style-name="P9">ASCVT002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Аспергиллёз</text:p>
          </table:table-cell>
          <table:table-cell table:style-name="Таблица1.A2" office:value-type="string">
            <text:p text:style-name="P9">VetLine Aspergillus</text:p>
          </table:table-cell>
          <table:table-cell table:style-name="Таблица1.A2" office:value-type="string">
            <text:p text:style-name="P9">ASPVT068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Бореллиоз</text:p>
          </table:table-cell>
          <table:table-cell table:style-name="Таблица1.A2" office:value-type="string">
            <text:p text:style-name="P20"><text:span text:style-name="T9">VetLine Borrelia</text:span></text:p>
          </table:table-cell>
          <table:table-cell table:style-name="Таблица1.A2" office:value-type="string">
            <text:p text:style-name="P20"><text:span text:style-name="T9">BORVT0040</text:span>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 к <text:span text:style-name="T26">Borrelia burgdorferi </text:span>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Бруцеллёз</text:p>
          </table:table-cell>
          <table:table-cell table:style-name="Таблица1.A2" office:value-type="string">
            <text:p text:style-name="P9">VetLine Brucella</text:p>
          </table:table-cell>
          <table:table-cell table:style-name="Таблица1.A2" office:value-type="string">
            <text:p text:style-name="P9">BRUVT005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Кандидоз</text:p>
          </table:table-cell>
          <table:table-cell table:style-name="Таблица1.A2" office:value-type="string">
            <text:p text:style-name="P9">VetLine Candida</text:p>
          </table:table-cell>
          <table:table-cell table:style-name="Таблица1.A2" office:value-type="string">
            <text:p text:style-name="P9">CANVT006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 к грибам рода Candida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Коксиеллёз Coxiella burnetii Ку-лихорадка</text:p>
            <text:p text:style-name="P2">1 стадии (острая)</text:p>
          </table:table-cell>
          <table:table-cell table:style-name="Таблица1.A2" office:value-type="string">
            <text:p text:style-name="P9">VetLine Coxiella Phase 1</text:p>
          </table:table-cell>
          <table:table-cell table:style-name="Таблица1.A2" office:value-type="string">
            <text:p text:style-name="P9">COX1VT060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РС и млекопитающие</text:p>
          </table:table-cell>
        </table:table-row>
        <table:table-row>
          <table:table-cell table:style-name="Таблица1.A2" office:value-type="string">
            <text:p text:style-name="P2">Коксиеллёз Coxiella burnetii Ку-лихорадка</text:p>
            <text:p text:style-name="P2">2 стадии (хроническая)</text:p>
          </table:table-cell>
          <table:table-cell table:style-name="Таблица1.A2" office:value-type="string">
            <text:p text:style-name="P9">VetLine Coxiella Phase 2</text:p>
          </table:table-cell>
          <table:table-cell table:style-name="Таблица1.A2" office:value-type="string">
            <text:p text:style-name="P9">COX2VT060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РС и млекопитающие</text:p>
          </table:table-cell>
        </table:table-row>
        <table:table-row>
          <table:table-cell table:style-name="Таблица1.A2" office:value-type="string">
            <text:p text:style-name="P2">Кортизол</text:p>
          </table:table-cell>
          <table:table-cell table:style-name="Таблица1.A2" office:value-type="string">
            <text:p text:style-name="P9">VetLine Cortisol</text:p>
          </table:table-cell>
          <table:table-cell table:style-name="Таблица1.A2" office:value-type="string">
            <text:p text:style-name="P9">DNOVVT001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5"><text:span text:style-name="T2">17-бета-эстрадиол</text:span> </text:p>
          </table:table-cell>
          <table:table-cell table:style-name="Таблица1.A2" office:value-type="string">
            <text:p text:style-name="P21">VetLine 17 beta-Estradiol</text:p>
          </table:table-cell>
          <table:table-cell table:style-name="Таблица1.A2" office:value-type="string">
            <text:p text:style-name="P21">DNOVVT003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<text:span text:style-name="T2">17-ОН прогестерон</text:span> </text:p>
          </table:table-cell>
          <table:table-cell table:style-name="Таблица1.A2" office:value-type="string">
            <text:p text:style-name="P7">VetLine 17 OH Progesterone</text:p>
          </table:table-cell>
          <table:table-cell table:style-name="Таблица1.A2" office:value-type="string">
            <text:p text:style-name="P7">DNOVVT004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Прогестерон</text:p>
          </table:table-cell>
          <table:table-cell table:style-name="Таблица1.A2" office:value-type="string">
            <text:p text:style-name="P7">VetLine Progesterone</text:p>
          </table:table-cell>
          <table:table-cell table:style-name="Таблица1.A2" office:value-type="string">
            <text:p text:style-name="P7">DNOVVT006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<text:span text:style-name="T1">“</text:span><text:span text:style-name="T2">свободный” кортизол </text:span></text:p>
          </table:table-cell>
          <table:table-cell table:style-name="Таблица1.A2" office:value-type="string">
            <text:p text:style-name="P7">VetLine Urinary Cortisol</text:p>
          </table:table-cell>
          <table:table-cell table:style-name="Таблица1.A2" office:value-type="string">
            <text:p text:style-name="P7">DNOVVT010</text:p>
          </table:table-cell>
          <table:table-cell table:style-name="Таблица1.A2" office:value-type="string">
            <text:p text:style-name="P2">Моча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Трийодтиронин (Т3)</text:p>
          </table:table-cell>
          <table:table-cell table:style-name="Таблица1.A2" office:value-type="string">
            <text:p text:style-name="P7">VetLine Free T3</text:p>
          </table:table-cell>
          <table:table-cell table:style-name="Таблица1.A2" office:value-type="string">
            <text:p text:style-name="P7">DNOVVT051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6"><text:span text:style-name="T2">количественное определения свободного Т3</text:span> 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Тироксин (Т4)</text:p>
          </table:table-cell>
          <table:table-cell table:style-name="Таблица1.A2" office:value-type="string">
            <text:p text:style-name="P7">VetLine Free T4</text:p>
          </table:table-cell>
          <table:table-cell table:style-name="Таблица1.A2" office:value-type="string">
            <text:p text:style-name="P7">DNOVVT052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6"><text:span text:style-name="T2">количественное определения </text:span><text:soft-page-break/><text:span text:style-name="T2">свободного Т4 (тироксина)</text:span> 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Трийодтиронин (Т3)</text:p>
          </table:table-cell>
          <table:table-cell table:style-name="Таблица1.A2" office:value-type="string">
            <text:p text:style-name="P7">VetLine Total T3</text:p>
          </table:table-cell>
          <table:table-cell table:style-name="Таблица1.A2" office:value-type="string">
            <text:p text:style-name="P7">DNOVVT053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6"><text:span text:style-name="T2">количественное определения общего Т3</text:span> 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Тироксин (Т4)</text:p>
          </table:table-cell>
          <table:table-cell table:style-name="Таблица1.A2" office:value-type="string">
            <text:p text:style-name="P7">VetLine Total T4</text:p>
          </table:table-cell>
          <table:table-cell table:style-name="Таблица1.A2" office:value-type="string">
            <text:p text:style-name="P7">DNOVVT054</text:p>
          </table:table-cell>
          <table:table-cell table:style-name="Таблица1.A2" office:value-type="string">
            <text:p text:style-name="P2">Сыворотка и плазма крови</text:p>
          </table:table-cell>
          <table:table-cell table:style-name="Таблица1.A2" office:value-type="string">
            <text:p text:style-name="P6"><text:span text:style-name="T2">количественное определения общего Т4 (тироксина)</text:span> 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2">Кортизол</text:p>
          </table:table-cell>
          <table:table-cell table:style-name="Таблица1.A2" office:value-type="string">
            <text:p text:style-name="P9">VetLine Cortisol Saliva</text:p>
          </table:table-cell>
          <table:table-cell table:style-name="Таблица1.A2" office:value-type="string">
            <text:p text:style-name="P9">DSNOVVT20</text:p>
          </table:table-cell>
          <table:table-cell table:style-name="Таблица1.A2" office:value-type="string">
            <text:p text:style-name="P2">слюна</text:p>
          </table:table-cell>
          <table:table-cell table:style-name="Таблица1.A2" office:value-type="string">
            <text:p text:style-name="P2">Количественное определение гормон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Эхинококкоз</text:p>
          </table:table-cell>
          <table:table-cell table:style-name="Таблица1.A2" office:value-type="string">
            <text:p text:style-name="P7">VetLine Echinococcus</text:p>
          </table:table-cell>
          <table:table-cell table:style-name="Таблица1.A2" office:value-type="string">
            <text:p text:style-name="P7">ECHVT013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Амёбиоз</text:p>
          </table:table-cell>
          <table:table-cell table:style-name="Таблица1.A2" office:value-type="string">
            <text:p text:style-name="P7">VetLine Entamoeba</text:p>
          </table:table-cell>
          <table:table-cell table:style-name="Таблица1.A2" office:value-type="string">
            <text:p text:style-name="P7">ENTVT014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Дирофиляриоз</text:p>
          </table:table-cell>
          <table:table-cell table:style-name="Таблица1.A2" office:value-type="string">
            <text:p text:style-name="P7">VetLine Dirofilaria</text:p>
          </table:table-cell>
          <table:table-cell table:style-name="Таблица1.A2" office:value-type="string">
            <text:p text:style-name="P7">FILVT076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обаки, кошки, приматы</text:p>
          </table:table-cell>
        </table:table-row>
        <table:table-row>
          <table:table-cell table:style-name="Таблица1.A2" office:value-type="string">
            <text:p text:style-name="P6">Вирусный иммунодефицит кошек (FIV)</text:p>
          </table:table-cell>
          <table:table-cell table:style-name="Таблица1.A2" office:value-type="string">
            <text:p text:style-name="P7">VetLine FIV</text:p>
            <text:p text:style-name="P6"/>
          </table:table-cell>
          <table:table-cell table:style-name="Таблица1.A2" office:value-type="string">
            <text:p text:style-name="P7">FIVVT0750</text:p>
            <text:p text:style-name="P6"/>
          </table:table-cell>
          <table:table-cell table:style-name="Таблица1.A2" office:value-type="string">
            <text:p text:style-name="P2">Сыворотка и плазма крови 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кошки</text:p>
          </table:table-cell>
        </table:table-row>
        <table:table-row>
          <table:table-cell table:style-name="Таблица1.A2" office:value-type="string">
            <text:p text:style-name="P6">Хантавирусная инфекция</text:p>
          </table:table-cell>
          <table:table-cell table:style-name="Таблица1.A2" office:value-type="string">
            <text:p text:style-name="P7">VetLine Hantavirus</text:p>
          </table:table-cell>
          <table:table-cell table:style-name="Таблица1.A2" office:value-type="string">
            <text:p text:style-name="P7">HANVT067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грызуны</text:p>
          </table:table-cell>
        </table:table-row>
        <table:table-row>
          <table:table-cell table:style-name="Таблица1.A2" office:value-type="string">
            <text:p text:style-name="P6">Грипп типа А</text:p>
          </table:table-cell>
          <table:table-cell table:style-name="Таблица1.A2" office:value-type="string">
            <text:p text:style-name="P7">VetLine Influenza A</text:p>
          </table:table-cell>
          <table:table-cell table:style-name="Таблица1.A2" office:value-type="string">
            <text:p text:style-name="P7">INFVT029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Грипп типа <text:s/>В</text:p>
          </table:table-cell>
          <table:table-cell table:style-name="Таблица1.A2" office:value-type="string">
            <text:p text:style-name="P7">VetLine Influenza B</text:p>
          </table:table-cell>
          <table:table-cell table:style-name="Таблица1.A2" office:value-type="string">
            <text:p text:style-name="P7">INFVT030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<text:span text:style-name="T2">Легионеллёз</text:span> </text:p>
          </table:table-cell>
          <table:table-cell table:style-name="Таблица1.A2" office:value-type="string">
            <text:p text:style-name="P7">VetLine Legionella</text:p>
          </table:table-cell>
          <table:table-cell table:style-name="Таблица1.A2" office:value-type="string">
            <text:p text:style-name="P7">LEGVT065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Лейшманиоз</text:p>
          </table:table-cell>
          <table:table-cell table:style-name="Таблица1.A2" office:value-type="string">
            <text:p text:style-name="P7">VetLine Leishmania</text:p>
          </table:table-cell>
          <table:table-cell table:style-name="Таблица1.A2" office:value-type="string">
            <text:p text:style-name="P7">LEIVT031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обаки</text:p>
          </table:table-cell>
        </table:table-row>
        <table:table-row>
          <table:table-cell table:style-name="Таблица1.A2" office:value-type="string">
            <text:p text:style-name="P6">Лептоспироз</text:p>
          </table:table-cell>
          <table:table-cell table:style-name="Таблица1.A2" office:value-type="string">
            <text:p text:style-name="P7">VetLine Leptospira</text:p>
          </table:table-cell>
          <table:table-cell table:style-name="Таблица1.A2" office:value-type="string">
            <text:p text:style-name="P7">LEPVT066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Чума плотоядных</text:p>
          </table:table-cell>
          <table:table-cell table:style-name="Таблица1.A2" office:value-type="string">
            <text:p text:style-name="P7">VetLine Canine Distemper</text:p>
          </table:table-cell>
          <table:table-cell table:style-name="Таблица1.A2" office:value-type="string">
            <text:p text:style-name="P7">MEAVT033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Микоплазмоз</text:p>
          </table:table-cell>
          <table:table-cell table:style-name="Таблица1.A2" office:value-type="string">
            <text:p text:style-name="P7">VetLine Mycoplasma</text:p>
          </table:table-cell>
          <table:table-cell table:style-name="Таблица1.A2" office:value-type="string">
            <text:p text:style-name="P7">MYCVT035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Парагрипп («кашель питомников» и Парагрипп-3)</text:p>
          </table:table-cell>
          <table:table-cell table:style-name="Таблица1.A2" office:value-type="string">
            <text:p text:style-name="P7">VetLine Parainfluenza</text:p>
            <text:p text:style-name="P6"/>
          </table:table-cell>
          <table:table-cell table:style-name="Таблица1.A2" office:value-type="string">
            <text:p text:style-name="P7">PAIVT0360</text:p>
            <text:p text:style-name="P6"/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обаки и КРС</text:p>
          </table:table-cell>
        </table:table-row>
        <table:table-row>
          <table:table-cell table:style-name="Таблица1.A2" office:value-type="string">
            <text:p text:style-name="P6">Парвовирусная инфекция собак и свиней и панлейкопения кошек</text:p>
          </table:table-cell>
          <table:table-cell table:style-name="Таблица1.A2" office:value-type="string">
            <text:p text:style-name="P7">VetLine Parvovirus</text:p>
            <text:p text:style-name="P6"/>
          </table:table-cell>
          <table:table-cell table:style-name="Таблица1.A2" office:value-type="string">
            <text:p text:style-name="P7">PARVT0370</text:p>
            <text:p text:style-name="P6"/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обаки, кошки, куньи, енотовидные и свиньи.</text:p>
          </table:table-cell>
        </table:table-row>
        <table:table-row>
          <table:table-cell table:style-name="Таблица1.A2" office:value-type="string">
            <text:p text:style-name="P6">Цестодоз( свиной цепень)</text:p>
          </table:table-cell>
          <table:table-cell table:style-name="Таблица1.A2" office:value-type="string">
            <text:p text:style-name="P7">VetLine Taenia</text:p>
            <text:p text:style-name="P6"/>
          </table:table-cell>
          <table:table-cell table:style-name="Таблица1.A2" office:value-type="string">
            <text:p text:style-name="P7">TAEVT0420</text:p>
            <text:p text:style-name="P6"/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виньи, др.млекопитающие</text:p>
          </table:table-cell>
        </table:table-row>
        <text:soft-page-break/>
        <table:table-row>
          <table:table-cell table:style-name="Таблица1.A2" office:value-type="string">
            <text:p text:style-name="P6">Клостридиоз (столбняк)</text:p>
          </table:table-cell>
          <table:table-cell table:style-name="Таблица1.A2" office:value-type="string">
            <text:p text:style-name="P7">VetLine Clostridium tetani toxin</text:p>
          </table:table-cell>
          <table:table-cell table:style-name="Таблица1.A2" office:value-type="string">
            <text:p text:style-name="P7">TETVT0430</text:p>
            <text:p text:style-name="P6"/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6"><text:span text:style-name="T2">определения антител против токсина бактерии Clostridium tetani </text:span><text:s/>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Энцефалит</text:p>
          </table:table-cell>
          <table:table-cell table:style-name="Таблица1.A2" office:value-type="string">
            <text:p text:style-name="P7">VetLine TBE/FSME</text:p>
            <text:p text:style-name="P6"/>
          </table:table-cell>
          <table:table-cell table:style-name="Таблица1.A2" office:value-type="string">
            <text:p text:style-name="P7">TICVT0440</text:p>
            <text:p text:style-name="P6"/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Собаки, лошади, МРС, олень, кабан, куница, барсук, заяц.</text:p>
          </table:table-cell>
        </table:table-row>
        <table:table-row>
          <table:table-cell table:style-name="Таблица1.A2" office:value-type="string">
            <text:p text:style-name="P6">Токсокароз</text:p>
          </table:table-cell>
          <table:table-cell table:style-name="Таблица1.A2" office:value-type="string">
            <text:p text:style-name="P7">VetLine Toxocara</text:p>
          </table:table-cell>
          <table:table-cell table:style-name="Таблица1.A2" office:value-type="string">
            <text:p text:style-name="P7">TOCVT0450</text:p>
          </table:table-cell>
          <table:table-cell table:style-name="Таблица1.A2" office:value-type="string">
            <text:p text:style-name="P2">Сыворотка крови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  <table:table-row>
          <table:table-cell table:style-name="Таблица1.A2" office:value-type="string">
            <text:p text:style-name="P6">Токсоплазмоз</text:p>
          </table:table-cell>
          <table:table-cell table:style-name="Таблица1.A2" office:value-type="string">
            <text:p text:style-name="P7">VetLine Toxoplasma</text:p>
            <text:p text:style-name="P6"/>
          </table:table-cell>
          <table:table-cell table:style-name="Таблица1.A2" office:value-type="string">
            <text:p text:style-name="P7">TOXVT0460</text:p>
            <text:p text:style-name="P6"/>
          </table:table-cell>
          <table:table-cell table:style-name="Таблица1.A2" office:value-type="string">
            <text:p text:style-name="P6">Сыворотка крови</text:p>
          </table:table-cell>
          <table:table-cell table:style-name="Таблица1.A2" office:value-type="string">
            <text:p text:style-name="P2">антитела к <text:span text:style-name="T2">toxoplasma gondi</text:span> </text:p>
          </table:table-cell>
          <table:table-cell table:style-name="Таблица1.F2" office:value-type="string">
            <text:p text:style-name="P2">Кошачьи и др. млекопитающие</text:p>
          </table:table-cell>
        </table:table-row>
        <table:table-row table:style-name="Таблица1.38">
          <table:table-cell table:style-name="Таблица1.A2" office:value-type="string">
            <text:p text:style-name="P6">ТрихинеллёЗ</text:p>
          </table:table-cell>
          <table:table-cell table:style-name="Таблица1.A2" office:value-type="string">
            <text:p text:style-name="P7">VetLine Trichinella</text:p>
          </table:table-cell>
          <table:table-cell table:style-name="Таблица1.A2" office:value-type="string">
            <text:p text:style-name="P7">TRIVT0480</text:p>
          </table:table-cell>
          <table:table-cell table:style-name="Таблица1.A2" office:value-type="string">
            <text:p text:style-name="P2">Сыворотка крови и <text:s/>сок из мяса у свиней</text:p>
          </table:table-cell>
          <table:table-cell table:style-name="Таблица1.A2" office:value-type="string">
            <text:p text:style-name="P2">антитела</text:p>
          </table:table-cell>
          <table:table-cell table:style-name="Таблица1.F2" office:value-type="string">
            <text:p text:style-name="P2">Млекопитающие</text:p>
          </table:table-cell>
        </table:table-row>
      </table:table>
      <text:p text:style-name="P23"/>
      <text:p text:style-name="P23">НоваТек работает совместно с известными национальными и международными диагностическими компаниями. Мировые продажи продукции НоваТек выполняются с помощью хорошо известных диагностических компаний и в сотрудничестве с национальными дистрибьюторами в более чем 50 странах.</text:p>
      <text:p text:style-name="P29">Все продукты имеют маркировку СЕ в соответствии с ISO 13485: 2003. <text:span text:style-name="T20">У</text:span>спех <text:span text:style-name="T21">к</text:span>омпани<text:span text:style-name="T21">и</text:span> NovaTec <text:span text:style-name="T21">основан на стабильном по немецки безупречном </text:span>высоко<text:span text:style-name="T21">м</text:span> качеств<text:span text:style-name="T21">е</text:span> продукции и хороше<text:span text:style-name="T21">м </text:span>обслуживани<text:span text:style-name="T21">и</text:span> <text:span text:style-name="T21">заказчиков.<text:line-break/></text:span><text:span text:style-name="T14">Преимуществ</text:span><text:span text:style-name="T16">ами</text:span> продукции НоваТек являются: </text:p>
      <text:list xml:id="list3678415191578919591" text:style-name="L1">
        <text:list-item>
          <text:p text:style-name="P26">стандартизированные рабочие шаги, </text:p>
        </text:list-item>
        <text:list-item>
          <text:p text:style-name="P26">готовые к использованию <text:span text:style-name="T21">реагенты</text:span>,</text:p>
        </text:list-item>
        <text:list-item>
          <text:p text:style-name="P26">цветные и штрих-код<text:span text:style-name="T21">ированные</text:span> реагенты, </text:p>
        </text:list-item>
        <text:list-item>
          <text:p text:style-name="P26"><text:span text:style-name="T21">о</text:span>тламывающиеся микротитровальные полоски </text:p>
        </text:list-item>
        <text:list-item>
          <text:p text:style-name="P26">специальный буфер IgM, чтобы избежать помех ревматоидного фактор<text:span text:style-name="T23">а</text:span> в образце</text:p>
        </text:list-item>
        <text:list-item>
          <text:p text:style-name="P31">длительный срок хранения 15 - 18 месяцев</text:p>
        </text:list-item>
        <text:list-item>
          <text:p text:style-name="P26"><text:span text:style-name="T22">ИФА анализ может быть поставлен как вручную,</text:span><text:span text:style-name="T14"> </text:span>так <text:span text:style-name="T22">и</text:span> в полностью автоматизированных система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6:04:37.20</meta:creation-date>
    <meta:editing-duration>PT15H37M40S</meta:editing-duration>
    <meta:editing-cycles>16</meta:editing-cycles>
    <meta:generator>LibreOffice/5.1.4.2$Linux_X86_64 LibreOffice_project/10m0$Build-2</meta:generator>
    <dc:date>2017-02-13T10:58:30.863988429</dc:date>
    <meta:document-statistic meta:table-count="2" meta:image-count="0" meta:object-count="0" meta:page-count="4" meta:paragraph-count="258" meta:word-count="797" meta:character-count="6546" meta:non-whitespace-character-count="5993"/>
  </office:meta>
</office:document-meta>
</file>